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B F#m C#m E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A <text:s/>A <text:s/>Em Em</text:p>
      <text:p>Our <text:span text:style-name="Measure_20__23_2">mum</text:span>, she's so hou<text:span text:style-name="Measure_20__23_1">se-pr</text:span>oud <text:s text:c="2"/>- … <text:s text:c="2"/>Bm Bm Dm D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G# D#m Bbm C#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E D#m F# G#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A Em Bm Dm x2)</text:p>
      <text:p>() <text:s text:c="31"/>(B F#m C#m E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